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29 in Bergeijk, veranderen gevelpaneel (plaatsen nieuwe kozij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613</text:p>
            <text:p text:style-name="common-al">Omschrijving: Hof 29 in Bergeijk, veranderen gevelpaneel (plaatsen nieuwe kozijnen)</text:p>
            <text:p text:style-name="common-al">Dit besluit ligt vanaf 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90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f 29 in Bergeijk, veranderen gevelpaneel (plaatsen nieuw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09</meta:user-defined>
    <meta:user-defined meta:name="OVERHEIDop.GmbID/DC.identifier">gmb-2019-1069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2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79.99 370364</meta:user-defined>
    <meta:user-defined meta:name="OVERHEIDop.versieInformatie"/>
  </office:meta>
</office:document-meta>
</file>