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oningsvogelschieten 2019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7 maart 2019 is van Schutterij St. Joseph uit Vijlen een aanvraag ontvangen voor afgifte van een vergunning voor het Koningsvogelschieten 2019.</text:p>
              </text:list-item>
            </text:list>
            <text:p text:style-name="common-al"/>
            <text:p text:style-name="common-al">Tegen bovenstaande aanvragen (<text:span text:style-name="nadrukvet">onder IV</text:span>)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90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0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nemtenvergunning, Koningsvogelschieten 2019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908</meta:user-defined>
    <meta:user-defined meta:name="OVERHEIDop.GmbID/DC.identifier">gmb-2019-106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H 31</meta:user-defined>
    <meta:user-defined meta:name="OVERHEIDop.woonplaats">Vijlen</meta:user-defined>
    <meta:user-defined meta:name="OVERHEIDop.straatnaam">Mameliss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607 311466</meta:user-defined>
    <meta:user-defined meta:name="OVERHEIDop.versieInformatie"/>
  </office:meta>
</office:document-meta>
</file>