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Cynthia Lenigestraat 20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Cynthia Lenigestraat 20 OV20190060 het uitbreiden van de woning (datum verzending brief / besluit: 25-04-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90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0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0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Cynthia Lenigestraat 20 het uitbreiden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907</meta:user-defined>
    <meta:user-defined meta:name="OVERHEIDop.GmbID/DC.identifier">gmb-2019-1069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CD 20</meta:user-defined>
    <meta:user-defined meta:name="OVERHEIDop.woonplaats">Makkum</meta:user-defined>
    <meta:user-defined meta:name="OVERHEIDop.straatnaam">Cynthia Lenige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264 563280</meta:user-defined>
    <meta:user-defined meta:name="OVERHEIDop.versieInformatie"/>
  </office:meta>
</office:document-meta>
</file>