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althe, Weerdingerzandweg, het organiseren van de proloog Kasseien van Valthe, (verleend 29/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Weerdingerzandweg, vergunning verleend voor het organiseren van de proloog Kasseien van Valthe op donderdag 30 mei 2019 van 09.00 uur tot 13.00 uur.</text:p>
            <text:p text:style-name="common-al">
            <text:span text:style-name="nadrukvet">Tijdelijke verkeersmaatregelen</text:span>
          </text:p>
            <text:p text:style-name="common-al">Burgemeester en wethouders hebben besloten tot het instellen van een tijdelijke verkeersmaatregel op donderdag 30 mei 2019 van 09.00 uur tot 12.30 uur:</text:p>
            <text:p text:style-name="common-al"/>
            <text:list text:style-name="id1-3-2-1-1-8">
              <text:list-item text:style-override="id1-3-2-1-1-8-1">
                <text:number>1.</text:number>
                <text:p text:style-name="al">het afsluiten van de Weerdingerzandweg vanaf de Schoolstraat in Valthe door middel van een hekwerk met C1 bord;</text:p>
              </text:list-item>
              <text:list-item text:style-override="id1-3-2-1-1-8-2">
                <text:number>2.</text:number>
                <text:p text:style-name="al">het afsluiten van de Weerdingerzandweg vanaf de Meerbosweg in Valthe door middel van een hekwerk met C1 bord;</text:p>
              </text:list-item>
              <text:list-item text:style-override="id1-3-2-1-1-8-3">
                <text:number>3.</text:number>
                <text:p text:style-name="al">het plaatsen van een hekwerk voorzien van “Doorgaand verkeer gestremd” aan de Meerbosweg (nabij de Dorpsstraat) en aan de Schapendrift (nabij de Hoofdstraat) in Weerdinge.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9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Weerdingerzandweg, het organiseren van de proloog Kasseien van Valthe, (verleend 2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6</meta:user-defined>
    <meta:user-defined meta:name="OVERHEIDop.GmbID/DC.identifier">gmb-2019-106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TB 5</meta:user-defined>
    <meta:user-defined meta:name="OVERHEIDop.woonplaats">Valthe</meta:user-defined>
    <meta:user-defined meta:name="OVERHEIDop.straatnaam">Weerdingerzand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226 539336</meta:user-defined>
    <meta:user-defined meta:name="OVERHEIDop.versieInformatie"/>
  </office:meta>
</office:document-meta>
</file>