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2e Exloërmond, Zuiderdiep 144, het ten gehore brengen van live muziek van 7 juni 2019 tot en met van maandag 10 juni 2019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Firma EPC, Exloërkijl Zuid 47, 9571 AC 2e Exloërmond </text:span>voor<text:span text:style-name="nadrukvet"> het ten gehore brengen van live muziek op:</text:span></text:p>
            <text:p text:style-name="last-al"/>
            <text:list text:style-name="id1-3-2-1-1-3">
              <text:list-item text:style-override="id1-3-2-1-1-3-1">
                <text:number>1.</text:number>
                <text:p text:style-name="al">vrijdag 7 juni 2019 van 19.00 uur tot zaterdag 8 juni 2019 02.00 uur;</text:p>
              </text:list-item>
              <text:list-item text:style-override="id1-3-2-1-1-3-2">
                <text:number>2.</text:number>
                <text:p text:style-name="al">zaterdag 8 juni 2019 van 20.30 uur tot zondag 9 juni 2019 02.00 uur;</text:p>
              </text:list-item>
              <text:list-item text:style-override="id1-3-2-1-1-3-3">
                <text:number>3.</text:number>
                <text:p text:style-name="al">zondag 9 juni 2019 van 20.30 uur tot maandag 10 juni 2019 02.00 uur  </text:p>
                <text:p text:style-name="al">De kennisgeving kan worden ingezien bij de afdeling Klantcontactcentrum, cluster Omgev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9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44, het ten gehore brengen van live muziek van 7 juni 2019 tot en met van maandag 10 juni 2019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00</meta:user-defined>
    <meta:user-defined meta:name="OVERHEIDop.GmbID/DC.identifier">gmb-2019-106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H 144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50 548165</meta:user-defined>
    <meta:user-defined meta:name="OVERHEIDop.versieInformatie"/>
  </office:meta>
</office:document-meta>
</file>