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oorgenomen uitschrijving uit Basisregistratie Personen per 29 april  2019</text:p>
      <text:section text:name="zakelijke-mededeling_id1-3-2" text:style-name="zakelijke-mededeling">
        <text:section text:name="zakelijke-mededeling-tekst_id1-3-2-1" text:style-name="zakelijke-mededeling-tekst">
          <text:section text:name="tekst_id1-3-2-1-1" text:style-name="tekst">
            <text:p text:style-name="common-al">Mevrouw S.C. Balguna, Nachtegaallaan 10, 2243 EL Wassenaar</text:p>
            <text:p text:style-name="common-al">De heer T. Bramervaer, Rijkstraatweg 731 C, 2245 CC Wassenaar</text:p>
            <text:p text:style-name="common-al">Mevrouw L.E. Hillman, Storm van ’s-Gravesandeweg 42, 2242 JJ Wassenaar</text:p>
            <text:p text:style-name="common-al">De heer Kibrom Kibatu Kahsai, Van Sillevoldtstraat 4, 2245 VM Wassenaar</text:p>
            <text:p text:style-name="common-al">Mevrouw H.A. Rabbaini-El Burai, Van Zuylen van Nijeveltstraat 35, 2242 AJ Wassenaar</text:p>
            <text:p text:style-name="common-al">De Heer F. Rabbaini, Van Zuylen van Nijeveltstraat 35, 2242 AJ Wassenaar</text:p>
            <text:p text:style-name="common-al">Mevrouw J. Rabbani, Van Zuylen van Nijeveltstraat 35, 2242 AJ Wassenaar</text:p>
            <text:p text:style-name="common-al">De heer R.D. Ramanand, Speerpuntkreek 11, 2241 MS Wassenaar</text:p>
            <text:p text:style-name="common-al">De heer Robel Workne Tadese, Molenweg 23, 2242 HR Wassenaar</text:p>
            <text:p text:style-name="common-al">De heer B.C.M. Smit, Meijendelseweg 30, 2243 GN Wassenaar</text:p>
            <text:p text:style-name="common-al">Mevrouw F.A.Y.E.M. Smit-Blonk, Meijendelseweg 30. 2243 GN Wassenaar</text:p>
            <text:p text:style-name="common-al">De heer B.N.F. Smit, Meijendelseweg 30, 2243 GN Wassenaar</text:p>
            <text:p text:style-name="common-al">De heer M.A.A. van Styrum, Santhorstlaan 62, 2242 BJ Wassenaar</text:p>
            <text:p text:style-name="common-al">Mevrouw Q.L.M.E. Tuba, Crocusstraat 43, 2241 VX Wassenaar </text:p>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0.</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8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oorgenomen uitschrijving uit Basisregistratie Personen per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98</meta:user-defined>
    <meta:user-defined meta:name="OVERHEIDop.GmbID/DC.identifier">gmb-2019-1068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