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Kramerswei 2 het bouwen van een was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Kramerswei 2 OV20190333 het bouwen van een wasstraat (25-04-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6896</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96</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96</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Koudum, Kramerswei 2 het bouwen van een was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96</meta:user-defined>
    <meta:user-defined meta:name="OVERHEIDop.GmbID/DC.identifier">gmb-2019-1068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3EW 2</meta:user-defined>
    <meta:user-defined meta:name="OVERHEIDop.woonplaats">Koudum</meta:user-defined>
    <meta:user-defined meta:name="OVERHEIDop.straatnaam">Kramers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848 547639</meta:user-defined>
    <meta:user-defined meta:name="OVERHEIDop.versieInformatie"/>
  </office:meta>
</office:document-meta>
</file>