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21, 2019-03846, vervangen kozijnen, 28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9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9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9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121, 2019-03846, vervangen kozijnen, 2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893</meta:user-defined>
    <meta:user-defined meta:name="OVERHEIDop.GmbID/DC.identifier">gmb-2019-106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L 121</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9 487882</meta:user-defined>
    <meta:user-defined meta:name="OVERHEIDop.versieInformatie"/>
  </office:meta>
</office:document-meta>
</file>