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Wellewei 2 het legaliseren van de bouw van een filter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Wellewei 2 OV20190332 het legaliseren van de bouw van een filterinstallatie (25-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89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9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9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Wellewei 2 het legaliseren van de bouw van een filterinstall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91</meta:user-defined>
    <meta:user-defined meta:name="OVERHEIDop.GmbID/DC.identifier">gmb-2019-106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B 2</meta:user-defined>
    <meta:user-defined meta:name="OVERHEIDop.woonplaats">Woudsend</meta:user-defined>
    <meta:user-defined meta:name="OVERHEIDop.straatnaam">Well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09 550805</meta:user-defined>
    <meta:user-defined meta:name="OVERHEIDop.versieInformatie"/>
  </office:meta>
</office:document-meta>
</file>