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verlenging beslistermijn, Liederik 9,  Oostwoud (gepubliceerd is Twis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erlenging beslistermijn Liederik 9 in Oostwoud (gepubliceerd is Twisk)</text:p>
            <text:p text:style-name="common-al"/>
            <text:p text:style-name="common-al">Per abuis is op 18 april gepubliceerd dat de beslistermijn omgevingsvergunning voor het bouwen van een verblijf voor buitenlandse werknemers aan Liederik 9 in Twisk is verlengd. Dit moet Oostwoud zijn. </text:p>
            <text:p text:style-name="common-al">Verzenddatum: 15-04-2019.</text:p>
            <text:p text:style-name="common-al"/>
            <text:p text:style-name="common-al">Uiterlijk op 29-05-2019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8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 verlenging beslistermijn, Liederik 9,  Oostwoud (gepubliceerd is Twis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89</meta:user-defined>
    <meta:user-defined meta:name="OVERHEIDop.GmbID/DC.identifier">gmb-2019-106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9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26 525742</meta:user-defined>
    <meta:user-defined meta:name="OVERHEIDop.versieInformatie"/>
  </office:meta>
</office:document-meta>
</file>