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2e Exloërmond, Zuiderdiep 144, het organiseren van Firma E.P.C. (een muziek happening), (verleend 29/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2e Exloërmond </text:span>
          </text:p>
            <text:p text:style-name="common-al">Zuiderdiep 144, vergunning verleend voor het organiseren van Firma E.P.C. (een muziek happening) op:</text:p>
            <text:p text:style-name="common-al"/>
            <text:list text:style-name="id1-3-2-1-1-6">
              <text:list-item text:style-override="id1-3-2-1-1-6-1">
                <text:number>1.</text:number>
                <text:p text:style-name="al">Vrijdag 7 juni 2019 van 07.00 uur tot en met zaterdag 8 juni 2019 02.00 uur;</text:p>
              </text:list-item>
              <text:list-item text:style-override="id1-3-2-1-1-6-2">
                <text:number>2.</text:number>
                <text:p text:style-name="al">Zaterdag 8 juni 2019 van 20.30 uur tot en met zondag 9 juni 2019 02.00 uur:</text:p>
              </text:list-item>
              <text:list-item text:style-override="id1-3-2-1-1-6-3">
                <text:number>3.</text:number>
                <text:p text:style-name="al">Zondag 9 juni 2019 van 20.30 uur tot en met maandag 10 juni 2019 02.00 uur.</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88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8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144, het organiseren van Firma E.P.C. (een muziek happening), (verleend 29/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88</meta:user-defined>
    <meta:user-defined meta:name="OVERHEIDop.GmbID/DC.identifier">gmb-2019-106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H 144</meta:user-defined>
    <meta:user-defined meta:name="OVERHEIDop.woonplaats">2e Exloërmond</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450 548165</meta:user-defined>
    <meta:user-defined meta:name="OVERHEIDop.versieInformatie"/>
  </office:meta>
</office:document-meta>
</file>