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0 RD, 2019-03844, bouwen dakopbouw en realisatie van 6 studio’s, 2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ysdaelstraat 10 RD, 2019-03844, bouwen dakopbouw en realisatie van 6 studio’s,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87</meta:user-defined>
    <meta:user-defined meta:name="OVERHEIDop.GmbID/DC.identifier">gmb-2019-106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N 10 rd</meta:user-defined>
    <meta:user-defined meta:name="OVERHEIDop.woonplaats">Haarlem</meta:user-defined>
    <meta:user-defined meta:name="OVERHEIDop.straatnaam">Ruysd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89548</meta:user-defined>
    <meta:user-defined meta:name="OVERHEIDop.versieInformatie"/>
  </office:meta>
</office:document-meta>
</file>