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eeversstraat 34 (zaaknummerZ2019-0000675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versstraat 34 </text:span>
            <text:span text:style-name="nadrukvet">–</text:span> ontvangen 18 april 2019 voor het plaatsen van een dakkapel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88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Weeversstraat 34 (zaaknummerZ2019-000067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86</meta:user-defined>
    <meta:user-defined meta:name="OVERHEIDop.GmbID/DC.identifier">gmb-2019-10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S 34</meta:user-defined>
    <meta:user-defined meta:name="OVERHEIDop.woonplaats">Zwolle</meta:user-defined>
    <meta:user-defined meta:name="OVERHEIDop.straatnaam">Weever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251 506647</meta:user-defined>
    <meta:user-defined meta:name="OVERHEIDop.versieInformatie"/>
  </office:meta>
</office:document-meta>
</file>