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De Boomgaard 1 te Groot-Ammers, zaaknummer 10039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et brandveilig gebruiken van een bouwwerk </text:p>
            <text:p text:style-name="common-al">Voor: het starten van een buitenschoolse opvang (verbreding van bestaand gebruik) in gebouw V.V. Groot-Ammers.</text:p>
            <text:p text:style-name="common-al">
            <text:span text:style-name="nadrukvet">Locatie: De </text:span>
            <text:span text:style-name="nadrukvet">Boomgaard 1 te Groot-Ammers</text:span>
            <text:span text:style-name="nadrukvet"/>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688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8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8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uitgebreide procedure De Boomgaard 1 te Groot-Ammers, zaaknummer 10039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83</meta:user-defined>
    <meta:user-defined meta:name="OVERHEIDop.GmbID/DC.identifier">gmb-2019-106883</meta:user-defined>
    <meta:user-defined meta:name="OVERHEID.TaxonomieBeleidsagenda/OVERHEID.category">Ruimte en infrastructuur | Organisatie en beleid</meta:user-defined>
    <meta:user-defined meta:name="OVERHEIDop.referentienummer">1003970</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4</meta:user-defined>
    <meta:user-defined meta:name="OVERHEIDop.woonplaats">Groot-Ammers</meta:user-defined>
    <meta:user-defined meta:name="OVERHEIDop.straatnaam">De Boomgaard</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6849 437924</meta:user-defined>
    <meta:user-defined meta:name="OVERHEIDop.versieInformatie"/>
  </office:meta>
</office:document-meta>
</file>