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a Foxhol Verleende omgevingsvergunning (reguliere procedure) Z2019-00003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Woldweg 1a, 9607 PP Foxhol, voor het gedeeltelijk vervangen van de luifel, 29 april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688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8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8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1a Foxhol Verleende omgevingsvergunning (reguliere procedure) Z2019-00003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882</meta:user-defined>
    <meta:user-defined meta:name="OVERHEIDop.GmbID/DC.identifier">gmb-2019-106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</meta:user-defined>
    <meta:user-defined meta:name="OVERHEIDop.woonplaats">Foxhol</meta:user-defined>
    <meta:user-defined meta:name="OVERHEIDop.straatnaam">Wol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498 576436</meta:user-defined>
    <meta:user-defined meta:name="OVERHEIDop.versieInformatie"/>
  </office:meta>
</office:document-meta>
</file>