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oek Sint Nicolaaslaan Professor de Vrijerlaan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 mei 2019</text:p>
            <text:p text:style-name="common-al">Activiteit: vervangen handelsreclame geldautomaat</text:p>
            <text:p text:style-name="common-al">WABO-Wabonummer: OV 662880</text:p>
            <text:p text:style-name="common-al">Bestuursorgaan: college van burgemeester en wethouders </text:p>
            <text:p text:style-name="common-al">Datum verzending besluit: 26 maart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688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8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8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oek Sint Nicolaaslaan Professor de Vrijerlaan in O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881</meta:user-defined>
    <meta:user-defined meta:name="OVERHEIDop.GmbID/DC.identifier">gmb-2019-10688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JB 12</meta:user-defined>
    <meta:user-defined meta:name="OVERHEIDop.woonplaats">Odijk</meta:user-defined>
    <meta:user-defined meta:name="OVERHEIDop.straatnaam">Sint Nicolaas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358 451512</meta:user-defined>
    <meta:user-defined meta:name="OVERHEIDop.versieInformatie"/>
  </office:meta>
</office:document-meta>
</file>