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Wiltjesklinten 6 het vervangen van de schuur 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Wiltjesklinten 6 OV20190331 het vervangen van de schuur en erfafscheiding (25-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87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Wiltjesklinten 6 het vervangen van de schuur 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79</meta:user-defined>
    <meta:user-defined meta:name="OVERHEIDop.GmbID/DC.identifier">gmb-2019-106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meta:user-defined>
    <meta:user-defined meta:name="OVERHEIDop.woonplaats">Hindeloopen</meta:user-defined>
    <meta:user-defined meta:name="OVERHEIDop.straatnaam">Wiltjesklint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05 550627</meta:user-defined>
    <meta:user-defined meta:name="OVERHEIDop.versieInformatie"/>
  </office:meta>
</office:document-meta>
</file>