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Utrechtsestraatweg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8 januari 2019 de volgende omgevingsvergunning heeft verleend:</text:p>
            <text:p text:style-name="tussenkopcur">Inrichting of mijnbouwwerk oprichten of veranderen</text:p>
            <text:p text:style-name="common-al">• Het plaatsen van een mobiele opslagcontainer, Utrechtsestraatweg 224, Rhenen. Bekend onder aanvraagnummer 3511463.  </text:p>
            <text:p text:style-name="tussenkopcur">Ter inzage</text:p>
            <text:p text:style-name="common-al">De aanvraag, de beschikking en de bijbehorende stukken liggen met ingang van vrijdag 18 januari 2019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Utrechtsestraatweg 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87</meta:user-defined>
    <meta:user-defined meta:name="OVERHEIDop.GmbID/DC.identifier">gmb-2019-1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4</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647 442929</meta:user-defined>
    <meta:user-defined meta:name="OVERHEIDop.versieInformatie"/>
  </office:meta>
</office:document-meta>
</file>