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ationsweg 51-5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mei 2019</text:p>
            <text:p text:style-name="common-al">Activiteit: het deels aanpassen van de gevelaanzichten </text:p>
            <text:p text:style-name="common-al">WABO-Wabonummer: OV 664999</text:p>
            <text:p text:style-name="common-al">Bestuursorgaan: college van burgemeester en wethouders </text:p>
            <text:p text:style-name="common-al">Datum verzending besluit: 24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86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51-55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66</meta:user-defined>
    <meta:user-defined meta:name="OVERHEIDop.GmbID/DC.identifier">gmb-2019-1068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B 51</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07 453138</meta:user-defined>
    <meta:user-defined meta:name="OVERHEIDop.versieInformatie"/>
  </office:meta>
</office:document-meta>
</file>