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0, 2019-03842, plaatsen dakkapel, 2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6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teringstraat 40, 2019-03842, plaatsen dakkapel,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65</meta:user-defined>
    <meta:user-defined meta:name="OVERHEIDop.GmbID/DC.identifier">gmb-2019-10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V 40</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2 490587</meta:user-defined>
    <meta:user-defined meta:name="OVERHEIDop.versieInformatie"/>
  </office:meta>
</office:document-meta>
</file>