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Heksenwaag 37 4823J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711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eksenwaag 37 4823JT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85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5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5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Heksenwaag 37 4823J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859</meta:user-defined>
    <meta:user-defined meta:name="OVERHEIDop.GmbID/DC.identifier">gmb-2019-106859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JT 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20.379 403962.483</meta:user-defined>
    <meta:user-defined meta:name="OVERHEIDop.versieInformatie"/>
  </office:meta>
</office:document-meta>
</file>