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30 het plaatsen van 2 parasol an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30 OV20190329 het plaatsen van 2 parasol ankers (17-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30 het plaatsen van 2 parasol ank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57</meta:user-defined>
    <meta:user-defined meta:name="OVERHEIDop.GmbID/DC.identifier">gmb-2019-106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30</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2 560651</meta:user-defined>
    <meta:user-defined meta:name="OVERHEIDop.versieInformatie"/>
  </office:meta>
</office:document-meta>
</file>