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alikerplein 2 in Riethoven, handelingen met gevolgen voor beschermde monumenten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565</text:p>
            <text:p text:style-name="common-al">Omschrijving: Walikerplein 2 in Riethoven, handelingen met gevolgen voor beschermde monumenten (plaatsen van zonnepanelen)</text:p>
            <text:p text:style-name="common-al">Dit besluit ligt vanaf 1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685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5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5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alikerplein 2 in Riethoven, handelingen met gevolgen voor beschermde monumenten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56</meta:user-defined>
    <meta:user-defined meta:name="OVERHEIDop.GmbID/DC.identifier">gmb-2019-10685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G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448.81 373852</meta:user-defined>
    <meta:user-defined meta:name="OVERHEIDop.versieInformatie"/>
  </office:meta>
</office:document-meta>
</file>