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venementenvergunning, Drank- en horecaontheffing, Geluidsontheffing, Standplaatsvergunning – verleend voor de Voetbalvereniging te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
            <text:span text:style-name="nadrukvet">Drank- en horecaontheffing:</text:span>
          </text:p>
            <text:p text:style-name="common-al">De burgemeester van de gemeente Grave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Grave maakt bekend dat op grond van artikel 4:6 van de A.P.V. door de gemeente Grave een geluidsontheffing is verleend.</text:p>
            <text:p text:style-name="common-al">
            <text:span text:style-name="nadrukvet">Standplaatsvergunning:</text:span>
          </text:p>
            <text:p text:style-name="common-al">Het college van burgemeester en wethouders van de gemeente Grave maakt bekend dat op grond van artikel 5:18 van de A.P.V. door de gemeente Grave een standplaatsvergunning is verleend.</text:p>
            <text:p text:style-name="common-al"/>
            <text:p text:style-name="common-al">Voor : Voetbalvereniging te Gassel</text:p>
            <text:p text:style-name="common-al">Locatie : Molenakker (5438 NG))</text:p>
            <text:p text:style-name="common-al">Datum : 9 juni 2019 van 10:00 uur tot 01:00 uur</text:p>
            <text:p text:style-name="common-al">Datum verzending : 30 april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0685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5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5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Evenementenvergunning, Drank- en horecaontheffing, Geluidsontheffing, Standplaatsvergunning – verleend voor de Voetbalvereniging te Ga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55</meta:user-defined>
    <meta:user-defined meta:name="OVERHEIDop.GmbID/DC.identifier">gmb-2019-1068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meta:user-defined>
    <meta:user-defined meta:name="OVERHEIDop.woonplaats">Gassel</meta:user-defined>
    <meta:user-defined meta:name="OVERHEIDop.straatnaam">Molenakker</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81669 417069</meta:user-defined>
    <meta:user-defined meta:name="OVERHEIDop.versieInformatie"/>
  </office:meta>
</office:document-meta>
</file>