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35 (kappen 1 boom); 542267; 29-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eeuwerikstraat 35 (kappen 1 boom); 542267; 29-4-2019; Status: Ingekomen, gemeente Hilversum</text:span>
          </text:p>
            <text:p text:style-name="common-al"/>
            <text:p text:style-name="common-al">Datum indiening aanvraag: 29-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85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5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5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uwerikstraat 35 (kappen 1 boom); 542267; 29-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54</meta:user-defined>
    <meta:user-defined meta:name="OVERHEIDop.GmbID/DC.identifier">gmb-2019-106854</meta:user-defined>
    <meta:user-defined meta:name="OVERHEIDop.referentienummer">542267</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LD 35</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584.197 470610.586</meta:user-defined>
    <meta:user-defined meta:name="OVERHEIDop.versieInformatie"/>
  </office:meta>
</office:document-meta>
</file>