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rduinlaan 4 (Duinhof) te IJmuiden, onderhoud buitenzijde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lingerduinlaan 4 (Duinhof), onderhoud buitenzijde rijksmonument (25/04/2019) 22644-2018 (rijksmonum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4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ingerduinlaan 4 (Duinhof) te IJmuiden, onderhoud buitenzijde rijks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49</meta:user-defined>
    <meta:user-defined meta:name="OVERHEIDop.GmbID/DC.identifier">gmb-2019-106849</meta:user-defined>
    <meta:user-defined meta:name="OVERHEID.TaxonomieBeleidsagenda/OVERHEID.category">Huisvesting | Organisatie en beleid</meta:user-defined>
    <meta:user-defined meta:name="OVERHEIDop.referentienummer">2264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T 4</meta:user-defined>
    <meta:user-defined meta:name="OVERHEIDop.woonplaats">IJmuiden</meta:user-defined>
    <meta:user-defined meta:name="OVERHEIDop.straatnaam">Slingerdui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923 495747</meta:user-defined>
    <meta:user-defined meta:name="OVERHEIDop.versieInformatie"/>
  </office:meta>
</office:document-meta>
</file>