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K nr. 386 nabij Krakezesteeg t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het gebruik van het perceel kadastraal bekend Schimmert sectie K nr. 386 nabij Krakezesteeg te Schimmert (binnengekomen 24 april 2019);</text:p>
              </text:list-item>
            </text:list>
            <text:p text:style-name="common-al">De aanvraag is geregistreerd onder zaaknummer W-2019-1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684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4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4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ectie K nr. 386 nabij Krakezesteeg te Schimm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46</meta:user-defined>
    <meta:user-defined meta:name="OVERHEIDop.GmbID/DC.identifier">gmb-2019-106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3</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5114.22 323115.44</meta:user-defined>
    <meta:user-defined meta:name="OVERHEIDop.versieInformatie"/>
  </office:meta>
</office:document-meta>
</file>