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48 te IJmuiden, plaatsen rookgasafvoer, dakdoorvoer en portaalconstructie, verplaatsen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48, plaatsen rookgasafvoer, dakdoorvoer en portaalconstructie, verplaatsen dakramen (26/04/2019) 13808-2019 (gemeentelijk monumen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84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straat 48 te IJmuiden, plaatsen rookgasafvoer, dakdoorvoer en portaalconstructie, verplaatsen dakra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43</meta:user-defined>
    <meta:user-defined meta:name="OVERHEIDop.GmbID/DC.identifier">gmb-2019-106843</meta:user-defined>
    <meta:user-defined meta:name="OVERHEID.TaxonomieBeleidsagenda/OVERHEID.category">Huisvesting | Organisatie en beleid</meta:user-defined>
    <meta:user-defined meta:name="OVERHEIDop.referentienummer">1380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BE 48</meta:user-defined>
    <meta:user-defined meta:name="OVERHEIDop.woonplaats">IJmuiden</meta:user-defined>
    <meta:user-defined meta:name="OVERHEIDop.straatnaam">Kanaa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827 497546</meta:user-defined>
    <meta:user-defined meta:name="OVERHEIDop.versieInformatie"/>
  </office:meta>
</office:document-meta>
</file>