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1, 2019-03839, woonhuis splitsen in 2 appartementen,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4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31, 2019-03839, woonhuis splitsen in 2 appartementen,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41</meta:user-defined>
    <meta:user-defined meta:name="OVERHEIDop.GmbID/DC.identifier">gmb-2019-106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M 31</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0 489982</meta:user-defined>
    <meta:user-defined meta:name="OVERHEIDop.versieInformatie"/>
  </office:meta>
</office:document-meta>
</file>