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vierdaagse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Wandelvierdaagse Heythuysen op 20,21,23 en 24 mei 2019 de wandelingen starten vanaf de Busjop en vanaf het plein aan de Dorpstraat in Heythuysen met op 24 mei een afsluitavond. Verzenddatum 18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3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ndelvierdaagse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9</meta:user-defined>
    <meta:user-defined meta:name="OVERHEIDop.GmbID/DC.identifier">gmb-2019-1068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04</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90 362442</meta:user-defined>
    <meta:user-defined meta:name="OVERHEIDop.versieInformatie"/>
  </office:meta>
</office:document-meta>
</file>