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melding incidentele festiviteit akkoord – Wim Kandreef 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24888</text:span>
          </text:p>
            <text:p text:style-name="common-al">Gemeente Aalsmeer heeft op 24 april 2019 een besluit genomen op de melding incidentele festiviteit voor slotdag van de jubileumfestiviteiten met toernooi (middag), maaltijd en feestavond op 22 juni 2019. De locatie is Wim Kandreef 2. De melding incidentele festiviteit is akkoord.</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683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melding incidentele festiviteit akkoord – Wim Kandreef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36</meta:user-defined>
    <meta:user-defined meta:name="OVERHEIDop.GmbID/DC.identifier">gmb-2019-106836</meta:user-defined>
    <meta:user-defined meta:name="OVERHEID.TaxonomieBeleidsagenda/OVERHEID.category">Ruimte en infrastructuur | Organisatie en beleid</meta:user-defined>
    <meta:user-defined meta:name="OVERHEIDop.referentienummer">Z19-024888</meta:user-defined>
    <meta:user-defined meta:name="DCTERMS.abstract">slotdag van de jubileumfestiviteiten met toernooi (middag), maaltijd en feestavond op 22 juni 2019.</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HM 2</meta:user-defined>
    <meta:user-defined meta:name="OVERHEIDop.woonplaats">Kudelstaart</meta:user-defined>
    <meta:user-defined meta:name="OVERHEIDop.straatnaam">Wim Kan dreef</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352 471341</meta:user-defined>
    <meta:user-defined meta:name="OVERHEIDop.versieInformatie"/>
  </office:meta>
</office:document-meta>
</file>