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55 te Velsen-Noord, uitbouwen begane grond en 1e verdieping, plaats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Duinvlietstraat 55, uitbouwen begane grond en 1e verdieping, plaatsen dakterras (26/04/2019) 1283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3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vlietstraat 55 te Velsen-Noord, uitbouwen begane grond en 1e verdieping, plaatsen dak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34</meta:user-defined>
    <meta:user-defined meta:name="OVERHEIDop.GmbID/DC.identifier">gmb-2019-106834</meta:user-defined>
    <meta:user-defined meta:name="OVERHEID.TaxonomieBeleidsagenda/OVERHEID.category">Huisvesting | Organisatie en beleid</meta:user-defined>
    <meta:user-defined meta:name="OVERHEIDop.referentienummer">1283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XB 55</meta:user-defined>
    <meta:user-defined meta:name="OVERHEIDop.woonplaats">Velsen-Noord</meta:user-defined>
    <meta:user-defined meta:name="OVERHEIDop.straatnaam">Duinvliet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42 498897</meta:user-defined>
    <meta:user-defined meta:name="OVERHEIDop.versieInformatie"/>
  </office:meta>
</office:document-meta>
</file>