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sbest verwijderen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asbest verwijderen | 25-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683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sbest verwijderen | Lorentzweg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2</meta:user-defined>
    <meta:user-defined meta:name="OVERHEIDop.GmbID/DC.identifier">gmb-2019-10683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