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It Súd: aanvraag vergunning aanleggen  steigers en  plaatsen  damwanden  (OV 20190008/4131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9</text:span> is een aanvraag om een omgevingsvergunning binnengekomen voor deze locatie. Het gaat om het <text:span text:style-name="nadrukvet">aanleggen van steigers en het plaatsen van damwanden (uitbreidingsplan Broek Zui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6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It Súd: aanvraag vergunning aanleggen  steigers en  plaatsen  damwanden  (OV 20190008/4131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83</meta:user-defined>
    <meta:user-defined meta:name="OVERHEIDop.GmbID/DC.identifier">gmb-2019-10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J 3</meta:user-defined>
    <meta:user-defined meta:name="OVERHEIDop.woonplaats">Broek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83 553433</meta:user-defined>
    <meta:user-defined meta:name="OVERHEIDop.versieInformatie"/>
  </office:meta>
</office:document-meta>
</file>