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rie ten Boomstraat 12, 2019-03838, vervangen schuur door uitbouw zijkant, 2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82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2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rie ten Boomstraat 12, 2019-03838, vervangen schuur door uitbouw zijkant,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824</meta:user-defined>
    <meta:user-defined meta:name="OVERHEIDop.GmbID/DC.identifier">gmb-2019-106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BZ 14</meta:user-defined>
    <meta:user-defined meta:name="OVERHEIDop.woonplaats">Haarlem</meta:user-defined>
    <meta:user-defined meta:name="OVERHEIDop.straatnaam">Corrie ten 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008 488257</meta:user-defined>
    <meta:user-defined meta:name="OVERHEIDop.versieInformatie"/>
  </office:meta>
</office:document-meta>
</file>