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t.h.v. 89 te Santpoort-Noord, tijdelijk gebruik weiland als parkeerterrein i.v.m. evenement "Midzomernachtwandeling" op 2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t.h.v. 89, tijdelijk gebruik weiland als parkeerterrein i.v.m. evenement "Midzomernachtwandeling” op 22 juni 2019 (26/04/2019) 1205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2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 en Kruidbergerweg t.h.v. 89 te Santpoort-Noord, tijdelijk gebruik weiland als parkeerterrein i.v.m. evenement "Midzomernachtwandeling" op 2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22</meta:user-defined>
    <meta:user-defined meta:name="OVERHEIDop.GmbID/DC.identifier">gmb-2019-106822</meta:user-defined>
    <meta:user-defined meta:name="OVERHEID.TaxonomieBeleidsagenda/OVERHEID.category">Cultuur en recreatie | Organisatie en beleid</meta:user-defined>
    <meta:user-defined meta:name="OVERHEIDop.referentienummer">1205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G 89</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77 493932</meta:user-defined>
    <meta:user-defined meta:name="OVERHEIDop.versieInformatie"/>
  </office:meta>
</office:document-meta>
</file>