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, Dodenherdenking 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denherdenking nabij het oorlogsmonument in Emmapark in Pijnacker op 4 mei 2019 van 18.00 tot 20.30 uur en nabij het oorlogsmonument in de Dorpsstraat in Nootdorp van 19.15 tot 20.30 uur.</text:p>
            <text:p text:style-name="common-al">Voor de dodenherdenking is verleend:</text:p>
            <text:list text:style-name="id1-3-2-1-1-3">
              <text:list-item text:style-override="id1-3-2-1-1-3-1">
                <text:number>-</text:number>
                <text:p text:style-name="al">een vergunning van de burgemeester voor een evenement op grond van artikel 2:25 Algemene Plaatselijke Verordening Pijnacker-Nootdorp 2017 (verder: APV).</text:p>
              </text:list-item>
            </text:list>
            <text:p text:style-name="common-al">Ons kenmerk: 19UIT05903</text:p>
            <text:p text:style-name="common-al">Verzonden: 26-04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682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2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2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Dodenherdenking 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20</meta:user-defined>
    <meta:user-defined meta:name="OVERHEIDop.GmbID/DC.identifier">gmb-2019-106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L 26</meta:user-defined>
    <meta:user-defined meta:name="OVERHEIDop.woonplaats">Pijnacker</meta:user-defined>
    <meta:user-defined meta:name="OVERHEIDop.straatnaam">Emmapar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642 448315</meta:user-defined>
    <meta:user-defined meta:name="OVERHEIDop.versieInformatie"/>
  </office:meta>
</office:document-meta>
</file>