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265 (vervangen 1 dakraam en plaatsen 1 dakraam ); 529402; 11-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265 (vervangen 1 dakraam en plaatsen 1 dakraam ); 529402; 11-3-2019; Status: Verlengen Beslistermijn, gemeente Hilversum</text:span>
          </text:p>
            <text:p text:style-name="common-al"/>
            <text:p text:style-name="common-al">Datum verlenging: 30-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6815</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15</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15</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erlingh Onnesweg 265 (vervangen 1 dakraam en plaatsen 1 dakraam ); 529402; 11-03-19; Verlengen beslistermijn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15</meta:user-defined>
    <meta:user-defined meta:name="OVERHEIDop.GmbID/DC.identifier">gmb-2019-106815</meta:user-defined>
    <meta:user-defined meta:name="OVERHEIDop.referentienummer">529402</meta:user-defined>
    <meta:user-defined meta:name="OVERHEID.TaxonomieBeleidsagenda/OVERHEID.category">Ruimte en infrastructuur | Organisatie en beleid</meta:user-defined>
    <meta:user-defined meta:name="DCTERMS.abstract">vervangen 1 dakraam en plaatsen 1 dakraam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3JH 265</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2054.709 471801.561</meta:user-defined>
    <meta:user-defined meta:name="OVERHEIDop.versieInformatie"/>
  </office:meta>
</office:document-meta>
</file>