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lenen van ondermandaat/machtiging (artikel 2, lid 2 en 3 Mandaatbesluit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T.A. Bakker, hoofd van de Afdeling Juridische Zaken, Cluster Advies van de gemeente Enschede;</text:p>
            <text:p text:style-name="al"/>
            <text:p text:style-name="al"> gelet op:</text:p>
            <text:p text:style-name="al"/>
            <text:p text:style-name="al">- de artikelen 1, lid 1 onder a. en b. en 2 van het Mandaatbesluit 2018</text:p>
            <text:p text:style-name="al"/>
            <text:p text:style-name="al"> besluit:</text:p>
            <text:p text:style-name="al"/>
            <text:p text:style-name="al">A. ondermandaat te verlenen van de aan hem gemandateerde bevoegdheden als bedoeld in het Mandaatbesluit 2018 aan:</text:p>
            <text:p text:style-name="al"/>
            <text:p text:style-name="al">medewerkers van de volgende (taak)eenheden van de hiervoor genoemde afdeling:</text:p>
            <text:p text:style-name="al"/>
            <text:p text:style-name="al">- Team Juridisch Advies &amp; Control;</text:p>
            <text:p text:style-name="al">- Team Inkoop,</text:p>
            <text:p text:style-name="al">ieder voor wat betreft de taken en bevoegdheden die behoren tot werkzaamheden van de eigen hiervoor genoemde (taak)eenheid.</text:p>
            <text:p text:style-name="al"/>
            <text:p text:style-name="al">B. machtiging te verlenen van de volgende aan hem verleende bevoegdheid als bedoeld in het Mandaatbesluit 2018:</text:p>
            <text:p text:style-name="al"/>
            <text:p text:style-name="al">bevoegdheid:</text:p>
            <text:p text:style-name="al">het accorderen van de uitbetaling van vergoedingen aan de leden van de Commissie Bezwaarschriften van de gemeente Enschede,</text:p>
            <text:p text:style-name="al"/>
            <text:p text:style-name="al">aan:</text:p>
            <text:p text:style-name="al">senior procesondersteuners van het Team Rechtsbescherming &amp; Mediation van de genoemde afdel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t besluit treedt in werking op de dag na die van de bekendmaking van het beslui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9 april 2019.</text:span></text:p>
            <text:p><text:span text:style-name="functie"/></text:p>
            <text:p><text:span text:style-name="functie">Hoofd Afdeling Juridische Zaken voornoemd,</text:span></text:p>
            <text:p><text:span text:style-name="functie"/></text:p>
            <text:p><text:span text:style-name="functie">w.g.</text:span></text:p>
            <text:p><text:span text:style-name="functie"/></text:p>
            <text:p><text:span text:style-name="functie">T.A. Bakker</text:span></text:p>
          </text:section>
        </text:section>
        <text:section text:name="nota-toelichting_id1-3-2-4" text:style-name="nota-toelichting">
          <text:p text:style-name="al"/>
          <text:p text:style-name="al">Het besluit dient te worden bekend gemaakt aan de betrokken gemandateerde(n) en algemeen door middel van publicatie in het elektronische Gemeenteblad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81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verlenen van ondermandaat/machtiging (artikel 2, lid 2 en 3 Mandaatbesluit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13</meta:user-defined>
    <meta:user-defined meta:name="OVERHEIDop.GmbID/DC.identifier">gmb-2019-106813</meta:user-defined>
    <meta:user-defined meta:name="OVERHEID.TaxonomieBeleidsagenda/OVERHEID.category">Bestuur | Organisatie en beleid</meta:user-defined>
    <meta:user-defined meta:name="OVERHEID.Gemeente/DC.spatial">Enschede</meta:user-defined>
    <meta:user-defined meta:name="DC.source">;http://decentrale.regelgeving.overheid.nl/cvdr/xhtmloutput/Historie/Enschede/CVDR609427/CVDR609427_1.html</meta:user-defined>
    <meta:user-defined meta:name="DCTERMS.alternative">Besluit tot het verlenen van ondermandaat ondergeschik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OVERHEIDgvop.Informatietype/DC.type">Overige besluiten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op.versieInformatie"/>
  </office:meta>
</office:document-meta>
</file>