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etbalkamp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KVV Haelen: Voetbalkamp op 28, 29 en 30 juni op het terrein van rkvv Haelen, Roggelseweg 48. Verzenddatum: 23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681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1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oetbalkamp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811</meta:user-defined>
    <meta:user-defined meta:name="OVERHEIDop.GmbID/DC.identifier">gmb-2019-1068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83 361324</meta:user-defined>
    <meta:user-defined meta:name="OVERHEIDop.versieInformatie"/>
  </office:meta>
</office:document-meta>
</file>