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Fire &amp; Dance op 31 augustus 2019 op het parkeerterrein Houtw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9 april 2019 is een evenementenvergunning aangevraagd voor Fire &amp; Dance op 31 augustus 2019 op het parkeerterrein Houtw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me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680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0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0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Fire &amp; Dance op 31 augustus 2019 op het parkeerterrein Houtw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6809</meta:user-defined>
    <meta:user-defined meta:name="OVERHEIDop.GmbID/DC.identifier">gmb-2019-1068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S</meta:user-defined>
    <meta:user-defined meta:name="OVERHEIDop.woonplaats">Zutphen</meta:user-defined>
    <meta:user-defined meta:name="OVERHEIDop.straatnaam">Houtwa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2 461230</meta:user-defined>
    <meta:user-defined meta:name="OVERHEIDop.versieInformatie"/>
  </office:meta>
</office:document-meta>
</file>