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Afsluiting Schooljaar in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Oudervereniging Basisschool Antonius Buggenum: Afsluiting Schooljaar op 4 juli 2019 op het evenemententerrein aan de Molenweg in Buggenum. Verzenddatum: 18 april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6805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80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80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Afsluiting Schooljaar in Bugge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805</meta:user-defined>
    <meta:user-defined meta:name="OVERHEIDop.GmbID/DC.identifier">gmb-2019-1068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2</meta:user-defined>
    <meta:user-defined meta:name="OVERHEIDop.woonplaats">Buggenum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045 360957</meta:user-defined>
    <meta:user-defined meta:name="OVERHEIDop.versieInformatie"/>
  </office:meta>
</office:document-meta>
</file>