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kappen 4 eiken, Herfterlaan (zaaknummer 1100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erfterlaan</text:span> - voor het kappen van 4 eiken, verzonden op 30 april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680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0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kappen 4 eiken, Herfterlaan (zaaknummer 11007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03</meta:user-defined>
    <meta:user-defined meta:name="OVERHEIDop.GmbID/DC.identifier">gmb-2019-106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RK 2</meta:user-defined>
    <meta:user-defined meta:name="OVERHEIDop.woonplaats">Zwolle</meta:user-defined>
    <meta:user-defined meta:name="OVERHEIDop.straatnaam">Valkenberg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746 502545</meta:user-defined>
    <meta:user-defined meta:name="OVERHEIDop.versieInformatie"/>
  </office:meta>
</office:document-meta>
</file>