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Vrijwilligersfeest 2.0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rijwilligersfeest 2.0</text:p>
            <text:p text:style-name="common-al">Naam organisator: Gemeente Zeewolde</text:p>
            <text:p text:style-name="common-al">Datum: 21 juni 2019</text:p>
            <text:p text:style-name="common-al">Locatie: Raadhuisplein</text:p>
            <text:p text:style-name="common-al">Zaaknummer: 2386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8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rijwilligersfeest 2.0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801</meta:user-defined>
    <meta:user-defined meta:name="OVERHEIDop.GmbID/DC.identifier">gmb-2019-106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1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