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t.h.v. 89 te Santpoort-Noord, tijdelijk gebruik weiland als parkeerterrein i.v.m. evenement “Pinksterjaarmarkt“ op 10 juni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t.h.v. 89, tijdelijk gebruik weiland als parkeerterrein i.v.m. evenement “Pinksterjaarmarkt“ op 10 juni 2019 (25/04/2019) 3298-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0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 en Kruidbergerweg t.h.v. 89 te Santpoort-Noord, tijdelijk gebruik weiland als parkeerterrein i.v.m. evenement “Pinksterjaarmarkt“ op 1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00</meta:user-defined>
    <meta:user-defined meta:name="OVERHEIDop.GmbID/DC.identifier">gmb-2019-106800</meta:user-defined>
    <meta:user-defined meta:name="OVERHEID.TaxonomieBeleidsagenda/OVERHEID.category">Ruimte en infrastructuur | Organisatie en beleid</meta:user-defined>
    <meta:user-defined meta:name="OVERHEIDop.referentienummer">329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G 89</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77 493932</meta:user-defined>
    <meta:user-defined meta:name="OVERHEIDop.versieInformatie"/>
  </office:meta>
</office:document-meta>
</file>