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meente Rhenen - Wet milieubeheer Grebbeweg 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gelet op het bepaalde in de Wet milieubeheer (Wm) en de Algemene wet bestuursrecht (Awb), bekend dat zij een beschikking tot het opleggen van maatwerkvoorschrift hebben afgegeven:</text:p>
            <text:p text:style-name="common-al">besluitdatum:  16 januari 2019</text:p>
            <text:p text:style-name="common-al">inrichting:  Ouwehands Dierenpark</text:p>
            <text:p text:style-name="common-al">adres:  Grebbeweg 111 in Rhenen</text:p>
            <text:p text:style-name="common-al">betreft:   Het langtijdgemiddeld beoordelingsniveau en het maximale geluidsniveau bij de woningen in de periode van 29 november 2018 tot en met 6 januari 2019 in verband met organisatie  van het tijdelijk evenement ‘China Light’</text:p>
            <text:p text:style-name="common-al"/>
            <text:p text:style-name="tussenkopcur">Ter inzage</text:p>
            <text:p text:style-name="common-al">Het besluit ligt van datum (de dag na publicatiedatum) gedurende zes weken ter inzage bij:</text:p>
            <text:list text:style-name="id1-3-2-1-1-9">
              <text:list-item text:style-override="id1-3-2-1-1-9-1">
                <text:number>•</text:number>
                <text:p text:style-name="al">Omgevingsdienst regio Utrecht, Archimedeslaan 6 te Utrecht, elke werkdag van 08.30 tot 12.30 uur en van 13.30 tot 17.00 uur (na telefonisch overleg 088-0225000);</text:p>
              </text:list-item>
              <text:list-item text:style-override="id1-3-2-1-1-9-2">
                <text:number>•</text:number>
                <text:p text:style-name="al">Gemeente Rhenen, Nieuwe Veenendaalseweg 75, te Rhenen. Voor informatie over openingstijden zie de website van de gemeente.</text:p>
              </text:list-item>
            </text:list>
            <text:p text:style-name="common-al"/>
            <text:p text:style-name="tussenkopcur">Beroep </text:p>
            <text:p text:style-name="common-al">Tegen het besluit kan binnen zes weken na de dag dat waarop het besluit ter inzage is gelegd beroep worden ingesteld door: </text:p>
            <text:list text:style-name="id1-3-2-1-1-13">
              <text:list-item text:style-override="id1-3-2-1-1-13-1">
                <text:number>•</text:number>
                <text:p text:style-name="al">belanghebbenden die tijdig zienswijzen hebben ingebracht tegen het ontwerpbesluit; </text:p>
              </text:list-item>
              <text:list-item text:style-override="id1-3-2-1-1-13-2">
                <text:number>•</text:number>
                <text:p text:style-name="al">belanghebbenden aan wie redelijkerwijs niet kan worden verweten geen zienswijzen te hebben ingebracht tegen het ontwerpbesluit.</text:p>
              </text:list-item>
            </text:list>
            <text:p text:style-name="common-al"/>
            <text:p text:style-name="common-al">Het beroepschrift dient de volgende informatie te bevatten: naam, handtekening en adres van de indiener, datum, reden van het beroepschrift en op welk besluit het beroepschrift betrekking heeft. </text:p>
            <text:p text:style-name="common-al">Het beroepschrift moet worden ingediend bij de Rechtbank Midden-Nederland, Afdeling bestuursrecht, o.v.v. bodemzaken, Postbus 16005, 3500 DA Utrecht. </text:p>
            <text:p text:style-name="common-al"/>
            <text:p text:style-name="tussenkopcur">In werking treden </text:p>
            <text:p text:style-name="common-al">Het besluit treedt met ingang van de dag na afloop van de beroepstermijn in werking tenzij gedurende die termijn beroep is ingesteld en een verzoek om voorlopige voorziening is gedaan. Het besluit treedt in dat geval niet eerder in werking dan op dat verzoek is beslist. </text:p>
            <text:p text:style-name="common-al">U kunt de voorzieningenrechter verzoeken een voorlopige voorziening te treffen indien onverwijlde spoed, gelet op de betrokken belangen, dat vereist.</text:p>
            <text:p text:style-name="last-al">Het verzoekschrift moet worden ingediend bij de Rechtbank Midden-Nederland, Afdeling bestuursrecht, Postbus 16005, 3500 DA Utrecht, onder vermelding van voorlopige voorziening. Bij het verzoekschrift dient u een kopie van uw beroepschrift te 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68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Wet milieubeheer Grebbeweg 1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680</meta:user-defined>
    <meta:user-defined meta:name="OVERHEIDop.GmbID/DC.identifier">gmb-2019-1068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11</meta:user-defined>
    <meta:user-defined meta:name="OVERHEIDop.woonplaats">Rhenen</meta:user-defined>
    <meta:user-defined meta:name="OVERHEIDop.straatnaam">Grebb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009 440814</meta:user-defined>
    <meta:user-defined meta:name="OVERHEIDop.versieInformatie"/>
  </office:meta>
</office:document-meta>
</file>