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Omgevingsvergunning; verlenging beslissingstermijn - Denekamp, Nordhornsestraat 217: aanleggen natuurvijve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dan in principe binnen 8 weken na ontvangst van de aanvraag worden beslist. Maar die termijn kan zo nodig worden verlengd. Tegen een beslissing om een termijn te verlengen kan alleen bezwaar gemaakt worden door degene die daarbij een belang heeft dat los staat van het te nemen besluit. </text:p>
            <text:p text:style-name="last-al">Burgemeester en wethouders hebben de beslissingstermijn verlengd met betrekking tot een aanvraag om omgevingsvergunning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Nordhornsestraat 217</text:p>
                  </table:table-cell>
                  <table:table-cell table:style-name="entry" table:number-rows-spanned="1" table:number-columns-spanned="1">
                    <text:p text:style-name="table_al">het aanleggen van een natuurvijver</text:p>
                  </table:table-cell>
                  <table:table-cell table:style-name="entry" table:number-rows-spanned="1" table:number-columns-spanned="1">
                    <text:p text:style-name="table_al">25-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mgevingsvergunning; verlenging beslissingstermijn - Denekamp, Nordhornsestraat 217: aanleggen natuurvij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068</meta:user-defined>
    <meta:user-defined meta:name="OVERHEIDop.GmbID/DC.identifier">gmb-2019-1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T 217</meta:user-defined>
    <meta:user-defined meta:name="OVERHEIDop.woonplaats">Denekamp</meta:user-defined>
    <meta:user-defined meta:name="OVERHEIDop.straatnaam">Nordhorn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948 491554</meta:user-defined>
    <meta:user-defined meta:name="OVERHEIDop.versieInformatie"/>
  </office:meta>
</office:document-meta>
</file>