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Tentfeest + Muziekfestival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TeamHufflePuff: Tentfeest + Muziekfestival op 6 juli 2019 in een tent aan de Broekstraat 27 in Horn. Verzenddatum 18 april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679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9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9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Tentfeest + Muziekfestival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799</meta:user-defined>
    <meta:user-defined meta:name="OVERHEIDop.GmbID/DC.identifier">gmb-2019-1067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EM 27</meta:user-defined>
    <meta:user-defined meta:name="OVERHEIDop.woonplaats">Horn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179 358747</meta:user-defined>
    <meta:user-defined meta:name="OVERHEIDop.versieInformatie"/>
  </office:meta>
</office:document-meta>
</file>