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Ouder-Kind toernooi met gepaste muziek op 23 juni 2019 - Amsterdamseweg 2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4 april 2019, zaaknummer Z19-024760</text:span>
          </text:p>
            <text:p text:style-name="common-al">Ouder-Kind toernooi met gepaste muziek op 23 jun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6798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798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798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Ouder-Kind toernooi met gepaste muziek op 23 juni 2019 - Amsterdamseweg 2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798</meta:user-defined>
    <meta:user-defined meta:name="OVERHEIDop.GmbID/DC.identifier">gmb-2019-106798</meta:user-defined>
    <meta:user-defined meta:name="OVERHEID.TaxonomieBeleidsagenda/OVERHEID.category">Ruimte en infrastructuur | Organisatie en beleid</meta:user-defined>
    <meta:user-defined meta:name="OVERHEIDop.referentienummer">Z19-024760</meta:user-defined>
    <meta:user-defined meta:name="DCTERMS.abstract">Ouder-Kind toernooi met gepaste muziek op 23 juni 2019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GZ 253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35 480804</meta:user-defined>
    <meta:user-defined meta:name="OVERHEIDop.versieInformatie"/>
  </office:meta>
</office:document-meta>
</file>