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ondert kv 35 Sevenum, aangevraagde omgevingsvergunning 2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tijdelijke woonruimt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679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9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9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ondert kv 35 Sevenum, aangevraagde omgevingsvergunning 2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797</meta:user-defined>
    <meta:user-defined meta:name="OVERHEIDop.GmbID/DC.identifier">gmb-2019-10679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670.52 379952.36</meta:user-defined>
    <meta:user-defined meta:name="OVERHEIDop.versieInformatie"/>
  </office:meta>
</office:document-meta>
</file>